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3 containers, District Midden Breda, Speelhuislaan 173A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396</text:p>
            <text:p text:style-name="common-al">Uiterlijke besluitdatum: 01-08-2022</text:p>
            <text:p text:style-name="common-al">Locatie: District Midden Breda, Speelhuislaan 173A 4815CD Breda</text:p>
            <text:p text:style-name="common-al">Projectomschrijving: het plaatsen van 3 contain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0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96</meta:user-defined>
    <meta:user-defined meta:name="DCTERMS.abstract">het plaatsen van 3 containers</meta:user-defined>
    <dc:language>nl</dc:language>
    <meta:user-defined meta:name="OVERHEIDop.locatietype/OVERHEIDop.gebiedsmarkering">Punt</meta:user-defined>
    <meta:user-defined meta:name="DC.title">Verlenging beslistermijn omgevingsvergunning, het plaatsen van 3 containers, District Midden Breda, Speelhuislaan 173A 4815CD Bre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17</meta:user-defined>
    <meta:user-defined meta:name="OVERHEIDop.GmbID/DC.identifier">gmb-2022-283017</meta:user-defined>
    <meta:user-defined meta:name="OVERHEIDop.versieInformatie"/>
  </office:meta>
</office:document-meta>
</file>