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97 Bredaseweg 465a te Tilburg, verbouwen en uitbreiden van de woning, verzonden 20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097 - B - Bredaseweg 46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01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097 Bredaseweg 465a te Tilburg, verbouwen en uitbreiden van de woning, verzonden 20 juni 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16</meta:user-defined>
    <meta:user-defined meta:name="OVERHEIDop.GmbID/DC.identifier">gmb-2022-283016</meta:user-defined>
    <meta:user-defined meta:name="OVERHEIDop.versieInformatie"/>
  </office:meta>
</office:document-meta>
</file>