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en intrekking huisnummer - Kerkweg 1a en 1c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0 juni 2022 een 'omnummering' uitgevoerd. Ingaande 10 juni 2022 is het huisnummer van de bestaande woning ingetrokken: </text:p>
            <text:p text:style-name="common-al">
            <text:span text:style-name="nadrukvet">Kerkweg 1a Schoonhoven</text:span>
          </text:p>
            <text:p text:style-name="common-al">Per dezelfde datum heeft de gemeente het volgende nieuwe huisnummer aan de woning toegekend:</text:p>
            <text:p text:style-name="common-al">
            <text:span text:style-name="nadrukvet">Kerkweg 1c Schoonhoven</text:span>
          </text:p>
            <text:p text:style-name="common-al">met het oog op een meer overzichtelijke situatie van de bebouwing in de omgeving.</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juni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301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1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1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Omnummering van een bestaande woning via intrekking en toekenning huisnummers.</meta:user-defined>
    <dc:language>nl</dc:language>
    <meta:user-defined meta:name="OVERHEIDop.locatietype/OVERHEIDop.gebiedsmarkering">Adres</meta:user-defined>
    <meta:user-defined meta:name="DC.title">Kennisgeving besluit toekenning en intrekking huisnummer - Kerkweg 1a en 1c in Schoonhoven</meta:user-defined>
    <meta:user-defined meta:name="DCTERMS.W3CDTF/DCTERMS.available">2022-06-22</meta:user-defined>
    <meta:user-defined meta:name="DCTERMS.W3CDTF/OVERHEIDop.jaargang">2022</meta:user-defined>
    <meta:user-defined meta:name="OVERHEIDop.publicationIssue">283012</meta:user-defined>
    <meta:user-defined meta:name="OVERHEIDop.GmbID/DC.identifier">gmb-2022-283012</meta:user-defined>
    <meta:user-defined meta:name="OVERHEIDop.versieInformatie"/>
  </office:meta>
</office:document-meta>
</file>