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gebouw aan Beukenlaan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Beukenlaan 31, melding sloop voor het verwijderen van asbesthoudende materialen uit het hoofgebouw, verzonden 17 januari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3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gebouw aan Beukenlaan 31 te Hatt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01</meta:user-defined>
    <meta:user-defined meta:name="OVERHEIDop.GmbID/DC.identifier">gmb-2022-28301</meta:user-defined>
    <meta:user-defined meta:name="OVERHEIDop.versieInformatie"/>
  </office:meta>
</office:document-meta>
</file>