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60671, Blokweg 23 2641PT Pijnacker,  B 7930</text:p>
      <text:section text:name="zakelijke-mededeling_id1-3-2" text:style-name="zakelijke-mededeling">
        <text:section text:name="zakelijke-mededeling-tekst_id1-3-2-1" text:style-name="zakelijke-mededeling-tekst">
          <text:section text:name="tekst_id1-3-2-1-1" text:style-name="tekst">
            <text:p text:style-name="common-al">Voor: plaatsen WKK en trafo</text:p>
            <text:p text:style-name="common-al">OLO-nummer: 7060671</text:p>
            <text:p text:style-name="common-al">Locatie: Blokweg 23 2641PT Pijnacker, B 7930</text:p>
            <text:p text:style-name="common-al">Datum ontvangst: 17-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300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0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0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0303</meta:user-defined>
    <meta:user-defined meta:name="DCTERMS.abstract">plaatsen WKK en trafo</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7060671, Blokweg 23 2641PT Pijnacker,  B 7930</meta:user-defined>
    <meta:user-defined meta:name="DCTERMS.W3CDTF/DCTERMS.available">2022-06-22</meta:user-defined>
    <meta:user-defined meta:name="DCTERMS.W3CDTF/OVERHEIDop.jaargang">2022</meta:user-defined>
    <meta:user-defined meta:name="OVERHEIDop.publicationIssue">283007</meta:user-defined>
    <meta:user-defined meta:name="OVERHEIDop.GmbID/DC.identifier">gmb-2022-283007</meta:user-defined>
    <meta:user-defined meta:name="OVERHEIDop.versieInformatie"/>
  </office:meta>
</office:document-meta>
</file>