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Panoven ong. (sectie P, perceelnr. 153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anoven ong. (sectie P, perceelnr. 1532)</text:p>
            <text:p text:style-name="common-al">Omschrijving:  aanleggen van een uitrit</text:p>
            <text:p text:style-name="common-al">Dossiernummer:  20220299</text:p>
            <text:p text:style-name="common-al">Datum indiening:  2 jun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00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omgevingsvergunning voor het aanleggen van een uitrit: Panoven ong. (sectie P, perceelnr. 1532) in Doetinc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006</meta:user-defined>
    <meta:user-defined meta:name="OVERHEIDop.GmbID/DC.identifier">gmb-2022-283006</meta:user-defined>
    <meta:user-defined meta:name="OVERHEIDop.versieInformatie"/>
  </office:meta>
</office:document-meta>
</file>