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7333 </text:span>
          </text:p>
            <text:p text:style-name="common-al">De aanvraag omgevingsvergunning voor het plaatsen van een tijdelijke telecommast van 20 mei t/m 7 juni 2022 t.b.v. dekking tijdens Evenement 909 en Diynamic festival met de locatie Nieuwe Meerlaan 1 is op 10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0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Nieuwe Meerlaan 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05</meta:user-defined>
    <meta:user-defined meta:name="OVERHEIDop.GmbID/DC.identifier">gmb-2022-283005</meta:user-defined>
    <meta:user-defined meta:name="OVERHEIDop.versieInformatie"/>
  </office:meta>
</office:document-meta>
</file>