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Zomermarkt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ni 2022 is onderstaande aanvraag binnengekomen:</text:p>
            <text:p text:style-name="common-al">Diaconie Protestantse Gemeente Harfsen, Zomermarkt, 3 september, Sporkehout 4-6 en Ons plein, 2022-243985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300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0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0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3985</meta:user-defined>
    <dc:language>nl</dc:language>
    <meta:user-defined meta:name="OVERHEIDop.locatietype/OVERHEIDop.gebiedsmarkering">Weg</meta:user-defined>
    <meta:user-defined meta:name="DC.title">Aangevraagde evenementenvergunning Zomermarkt in Harfs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003</meta:user-defined>
    <meta:user-defined meta:name="OVERHEIDop.GmbID/DC.identifier">gmb-2022-283003</meta:user-defined>
    <meta:user-defined meta:name="OVERHEIDop.versieInformatie"/>
  </office:meta>
</office:document-meta>
</file>