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Surinam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urinamestraat 2, 5331 XW, Kerkdriel. </text:p>
            <text:p text:style-name="common-al">De aanvraag is ontvangen op 13 juni 2022 en heeft betrekking op het vergrot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300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Surinamestraat 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002</meta:user-defined>
    <meta:user-defined meta:name="OVERHEIDop.GmbID/DC.identifier">gmb-2022-283002</meta:user-defined>
    <meta:user-defined meta:name="OVERHEIDop.versieInformatie"/>
  </office:meta>
</office:document-meta>
</file>