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peren en parkeren op een perseel met agrarische functie aan kad. sectie D 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03en is aangevraagd voor kamperen en parkeren op een perseel met agrarische functie aan kad. sectie D 263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2. De gemeente neemt daarover waarschijnlijk 1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9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03</meta:user-defined>
    <meta:user-defined meta:name="DCTERMS.abstract">Aanvraag vergunning voor kamperen en parkeren op een perseel met agrarische functie aan kad. sectie D 2639</meta:user-defined>
    <dc:language>nl</dc:language>
    <meta:user-defined meta:name="OVERHEIDop.locatietype/OVERHEIDop.gebiedsmarkering">Punt</meta:user-defined>
    <meta:user-defined meta:name="DC.title">Aanvraag vergunning voor kamperen en parkeren op een perseel met agrarische functie aan kad. sectie D 263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997</meta:user-defined>
    <meta:user-defined meta:name="OVERHEIDop.GmbID/DC.identifier">gmb-2022-282997</meta:user-defined>
    <meta:user-defined meta:name="OVERHEIDop.versieInformatie"/>
  </office:meta>
</office:document-meta>
</file>