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Juliana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ulianastraat 27, 5331 BH, Kerkdriel. </text:p>
            <text:p text:style-name="common-al">De aanvraag is ontvangen op 10 juni 2022 en heeft betrekking op het realiseren van een aan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98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8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8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Julianastraat 27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989</meta:user-defined>
    <meta:user-defined meta:name="OVERHEIDop.GmbID/DC.identifier">gmb-2022-282989</meta:user-defined>
    <meta:user-defined meta:name="OVERHEIDop.versieInformatie"/>
  </office:meta>
</office:document-meta>
</file>