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Schokland naast nr. 2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2-041979 </text:span>
          </text:p>
            <text:p text:style-name="common-al">De aanvraag omgevingsvergunning voor het plaatsen van een opslagcontainer op een parkeerplaats t.b.v. werkzaamheden aan de Kalfjeslaan van 20 juni tot en met 17 september 2022 met de locatie Schokland naast nr. 27 is op 10 juni 2022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298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8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8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Gemeente Amstelveen – aanvraag omgevingsvergunning ingetrokken – Schokland naast nr. 27</meta:user-defined>
    <meta:user-defined meta:name="DCTERMS.W3CDTF/DCTERMS.available">2022-06-22</meta:user-defined>
    <meta:user-defined meta:name="DCTERMS.W3CDTF/OVERHEIDop.jaargang">2022</meta:user-defined>
    <meta:user-defined meta:name="OVERHEIDop.publicationIssue">282987</meta:user-defined>
    <meta:user-defined meta:name="OVERHEIDop.GmbID/DC.identifier">gmb-2022-282987</meta:user-defined>
    <meta:user-defined meta:name="OVERHEIDop.versieInformatie"/>
  </office:meta>
</office:document-meta>
</file>