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besluit genomen op de aanvraag voor een omgevingsvergunning met zaaknummer 2022-232466.</text:p>
            <text:p text:style-name="common-al">De zaak betreft locatie Hofstraat 14 5554EB Valkenswaard en heeft de omschrijving "bouwen 4 won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9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66</meta:user-defined>
    <meta:user-defined meta:name="DCTERMS.abstract">bouwen 4 woningen Hofstraat 14</meta:user-defined>
    <dc:language>nl</dc:language>
    <meta:user-defined meta:name="OVERHEIDop.locatietype/OVERHEIDop.gebiedsmarkering">Punt</meta:user-defined>
    <meta:user-defined meta:name="DC.title">Besluit aanvraag omgevingsvergunning Hofstraat 14 5554EB Valkens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81</meta:user-defined>
    <meta:user-defined meta:name="OVERHEIDop.GmbID/DC.identifier">gmb-2022-282981</meta:user-defined>
    <meta:user-defined meta:name="OVERHEIDop.versieInformatie"/>
  </office:meta>
</office:document-meta>
</file>