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Burenpolderweg, Bakenweg, Ankerweg, Groeninx van Zoelenstraat en Burenpold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Ronde van Yerseke –</text:p>
            <text:p text:style-name="common-al">TMZ, over het parcours: Burenpolderweg, Bakenweg, Ankerweg, Groeninx van Zoelenstraat en Burenpolderweg in Yerseke op 23 juli 2022 van 13:00 tot 17:00 uur;</text:p>
            <text:p text:style-name="common-al">• te verlenen voor het in werking hebben van toestellen of geluidsapparaten en het verrichten van handelingen die voor de omgeving geluidshinder veroorzaken over het parcours: Burenpolderweg, Bakenweg, Ankerweg, Groeninx van Zoelenstraat, Burenpolderweg in Yerseke op 23 juli 2022 van 13:00 tot 17:00 uur;</text:p>
            <text:p text:style-name="common-al">• ontheffing te verlenen voor het belemmeren van de bruikbaarheid van de weg over het parcours: Burenpolderweg, Bakenweg, Ankerweg, Groeninx van Zoelenstraat en Burenpolderweg in Yerseke op 23 juli 2022 van 13:00 tot 17:00 uur.</text:p>
            <text:p text:style-name="common-al"/>
            <text:p text:style-name="common-al">Verzenddatum besluit: 16 jun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29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toestemming op grond van de Algemene Plaatselijke Verordening, Burenpolderweg, Bakenweg, Ankerweg, Groeninx van Zoelenstraat en Burenpolderweg in Yersek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77</meta:user-defined>
    <meta:user-defined meta:name="OVERHEIDop.GmbID/DC.identifier">gmb-2022-282977</meta:user-defined>
    <meta:user-defined meta:name="OVERHEIDop.versieInformatie"/>
  </office:meta>
</office:document-meta>
</file>