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dreef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2022-01170 voor een omgevingsvergunning op locatie Akkerdreef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9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kkerdreef 11 in Nieuw-Beijer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76</meta:user-defined>
    <meta:user-defined meta:name="OVERHEIDop.GmbID/DC.identifier">gmb-2022-282976</meta:user-defined>
    <meta:user-defined meta:name="OVERHEIDop.versieInformatie"/>
  </office:meta>
</office:document-meta>
</file>