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Oud-Loosdrechtsedijk 1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ni 2022 een omgevingsvergunning verleend voor het bouwen van een woning op de locatie voor Oud-Loosdrechtsedijk 126 te Loosdrecht (zaaknummer Z.708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9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 Oud-Loosdrechtsedijk 126 te Loos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73</meta:user-defined>
    <meta:user-defined meta:name="OVERHEIDop.GmbID/DC.identifier">gmb-2022-282973</meta:user-defined>
    <meta:user-defined meta:name="OVERHEIDop.versieInformatie"/>
  </office:meta>
</office:document-meta>
</file>