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A 3815 en Heeze A 3814 (Apollo en Aurora, Hee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 juni 2022 een aanvraag omgevingsvergunning ontvangen.</text:p>
            <text:p text:style-name="common-al">Het betreft een aanvraag op locatie Heeze A 3815 en Heeze A 3814 met omschrijving 'dakrenovatie 16 woningen'.</text:p>
            <text:p text:style-name="common-al">De zaak is geregistreerd onder nummer 2022-2594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29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466</meta:user-defined>
    <meta:user-defined meta:name="DCTERMS.abstract">VB221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eeze A 3815 en Heeze A 3814 (Apollo en Aurora, Heeze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69</meta:user-defined>
    <meta:user-defined meta:name="OVERHEIDop.GmbID/DC.identifier">gmb-2022-282969</meta:user-defined>
    <meta:user-defined meta:name="OVERHEIDop.versieInformatie"/>
  </office:meta>
</office:document-meta>
</file>