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cceptatie melding: melding aanleg gesloten bodemenergiesysteem, hoek Dr. Picardlaan/Gouverneur Hofstedelaan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acceptatie melding</text:p>
            <text:p text:style-name="common-al">Zaak: Z2022-007199</text:p>
            <text:p text:style-name="common-al">Ontvangen op: 16-06-2022</text:p>
            <text:p text:style-name="common-al">Locatie: [CVD00C01715] Coevorden C 1715</text:p>
            <text:p text:style-name="common-al">Projectomschrijving: melding aanleg gesloten bodemenergiesysteem</text:p>
            <text:p text:style-name="last-al">De melding ligt ter inzage van tot en met  gedurende de openingstijden van het Klantcontactcentrum in het Hof van Coevorden, bij de afdeling Bedrijfsvoering team Omgevingsontwikkeling, Kasteel 1 te Coev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296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2-007199</meta:user-defined>
    <meta:user-defined meta:name="DCTERMS.abstract">melding aanleg gesloten bodemenergiesysteem</meta:user-defined>
    <dc:language>nl</dc:language>
    <meta:user-defined meta:name="OVERHEIDop.locatietype/OVERHEIDop.gebiedsmarkering">Punt</meta:user-defined>
    <meta:user-defined meta:name="DC.title">Omgevingsvergunning - acceptatie melding: melding aanleg gesloten bodemenergiesysteem, hoek Dr. Picardlaan/Gouverneur Hofstedelaan te Coevord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962</meta:user-defined>
    <meta:user-defined meta:name="OVERHEIDop.GmbID/DC.identifier">gmb-2022-282962</meta:user-defined>
    <meta:user-defined meta:name="OVERHEIDop.versieInformatie"/>
  </office:meta>
</office:document-meta>
</file>