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Ina Boudier-Bakk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4189 </text:span>
          </text:p>
            <text:p text:style-name="common-al">De aanvraag omgevingsvergunning voor het plaatsen van zes zonnepanelen op het platte gedeelte van het dak met de locatie Ina Boudier-Bakkerlaan 27 is op 15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9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Ina Boudier-Bakkerlaan 2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58</meta:user-defined>
    <meta:user-defined meta:name="OVERHEIDop.GmbID/DC.identifier">gmb-2022-282958</meta:user-defined>
    <meta:user-defined meta:name="OVERHEIDop.versieInformatie"/>
  </office:meta>
</office:document-meta>
</file>