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kappen van een eik en een berk, Kennedylaan 18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719</text:p>
            <text:p text:style-name="common-al">Omschrijving: het kappen van een eik en een berk</text:p>
            <text:p text:style-name="common-al">Adres: Kennedylaan 18 te Doorwerth</text:p>
            <text:p text:style-name="common-al">Activiteit: Kappen (Art. 2.2 lid 1g Wabo)</text:p>
            <text:p text:style-name="common-al">Besluit: Verlenging beslistermijn</text:p>
            <text:p text:style-name="common-al">Datum ondertekening: 09-06-2022</text:p>
            <text:p text:style-name="common-al">Datum verzending: 09-06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8295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5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5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kappen van een eik en een berk, Kennedylaan 18 te Doorwerth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953</meta:user-defined>
    <meta:user-defined meta:name="OVERHEIDop.GmbID/DC.identifier">gmb-2022-282953</meta:user-defined>
    <meta:user-defined meta:name="OVERHEIDop.versieInformatie"/>
  </office:meta>
</office:document-meta>
</file>