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Margaretha van Borsselenlaan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45527 </text:span>
          </text:p>
            <text:p text:style-name="common-al">De aanvraag omgevingsvergunning voor het plaatsen van een puinbak op een betaald parkeerplaats voor de woning van 16 juni t/m 30 augustus 2022 met de locatie Margaretha van Borsselenlaan 58 is op 15 jun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295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5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5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Margaretha van Borsselenlaan 58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951</meta:user-defined>
    <meta:user-defined meta:name="OVERHEIDop.GmbID/DC.identifier">gmb-2022-282951</meta:user-defined>
    <meta:user-defined meta:name="OVERHEIDop.versieInformatie"/>
  </office:meta>
</office:document-meta>
</file>