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woning, garage, carport en overkapping op locatie sectie T nummer 2660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0 juni 2022 besloten om de beslistermijn voor de aanvraag met zaaknummer Z22-002594 voor het oprichten van een woning, garage, carport en overkapping op locatie sectie T nummer 2660 in Achtmaal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259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294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4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4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oprichten van een woning, garage, carport en overkapping op locatie sectie T nummer 2660 in Achtmaa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947</meta:user-defined>
    <meta:user-defined meta:name="OVERHEIDop.GmbID/DC.identifier">gmb-2022-282947</meta:user-defined>
    <meta:user-defined meta:name="OVERHEIDop.versieInformatie"/>
  </office:meta>
</office:document-meta>
</file>