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310590, Groenloseweg 7, 7261A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roenloseweg 7, 7261AM Ruurlo, het realiseren van een aanbouw, 310590 (beslistermijn tot 22 augustus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94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oenloseweg 7, 7261AM Ruurlo</meta:user-defined>
    <dc:language>nl</dc:language>
    <meta:user-defined meta:name="OVERHEIDop.locatietype/OVERHEIDop.gebiedsmarkering">Vlak</meta:user-defined>
    <meta:user-defined meta:name="DC.title">Kennisgeving termijnverlenging 310590, Groenloseweg 7, 7261AM Ruurlo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944</meta:user-defined>
    <meta:user-defined meta:name="OVERHEIDop.GmbID/DC.identifier">gmb-2022-282944</meta:user-defined>
    <meta:user-defined meta:name="OVERHEIDop.versieInformatie"/>
  </office:meta>
</office:document-meta>
</file>