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erlenen vergunning archeologisch monument Sint Bavostraat 3, 5 te Aardenburg </text:p>
      <text:section text:name="zakelijke-mededeling_id1-3-2" text:style-name="zakelijke-mededeling">
        <text:section text:name="zakelijke-mededeling-tekst_id1-3-2-1" text:style-name="zakelijke-mededeling-tekst">
          <text:section text:name="tekst_id1-3-2-1-1" text:style-name="tekst">
            <text:p text:style-name="common-al">Vergunning archeologisch monument op het adres het perceel met de kadastrale aanduiding Sluis E 3258 (Rijksmonumentnummer 531070/Aardenburg-Sint Bavostraat 3, 5).</text:p>
            <text:p text:style-name="common-al">Burgemeester en wethouders van Sluis maken bekend dat de Staatssecretaris van Onderwijs, Cultuur en Wetenschap, Gunay Uslu, beschikkende krachtens de artikelen 11, tweede lid, en 14, eerste lid, van de Monumentenwet 1988 en afdeling 3.4 van de Algemene wet bestuursrecht, gezien de aanvraag van de gemeente Sluis van 14 maart 2022, op grond van artikel 11 van de Monumentenwet 1988, voornemens is vergunning te verlenen voor de volgende werkzaamheden op het perceel met de kadastrale aanduiding Sluis E 3258 (Rijksmonumentnummer 531070/Aardenburg-Sint Bavostraat 3, 5): </text:p>
            <text:list text:style-name="id1-3-2-1-1-3">
              <text:list-item text:style-override="id1-3-2-1-1-3-1">
                <text:number>•</text:number>
                <text:p text:style-name="al">het aanleggen van een haag, het aanbrengen van verhardingen, het plaatsen van straatmeubilair en penanten, alsook het leggen van een mantelbuis.</text:p>
              </text:list-item>
            </text:list>
            <text:p text:style-name="common-al">De aanvraag, de ontwerpbeschikking en de bijbehorende stukken liggen met ingang van 23 juni 2022 gedurende zes weken ter inzage in het Klanten Contact Centrum (KCC), Nieuwstraat 22 te Oostburg. De stukken zijn in te zien elke werkdag van 08.30 uur tot 13.00 uur en op woensdag van 08.30 uur tot 16.00 uur.</text:p>
            <text:p text:style-name="last-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oornemen verlenen vergunning archeologisch monument Sint Bavostraat 3, 5 te Aardenburg</meta:user-defined>
    <meta:user-defined meta:name="DCTERMS.W3CDTF/DCTERMS.available">2022-06-22</meta:user-defined>
    <meta:user-defined meta:name="DCTERMS.W3CDTF/OVERHEIDop.jaargang">2022</meta:user-defined>
    <meta:user-defined meta:name="OVERHEIDop.publicationIssue">282942</meta:user-defined>
    <meta:user-defined meta:name="OVERHEIDop.GmbID/DC.identifier">gmb-2022-282942</meta:user-defined>
    <meta:user-defined meta:name="OVERHEIDop.versieInformatie"/>
  </office:meta>
</office:document-meta>
</file>