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Holtropweg 26 het bouwen van een overdekte kapconstructie met zonnepanelen boven de bestaande lig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Holtropweg 26 OV20220280 het bouwen van een overdekte kapconstructie met zonnepanelen boven de bestaande ligplaats (datum verzending brief / besluit: 16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94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4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4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Jlst, Holtropweg 26 het bouwen van een overdekte kapconstructie met zonnepanelen boven de bestaande ligplaats</meta:user-defined>
    <meta:user-defined meta:name="DCTERMS.W3CDTF/DCTERMS.available">2022-06-23</meta:user-defined>
    <meta:user-defined meta:name="DCTERMS.W3CDTF/OVERHEIDop.jaargang">2022</meta:user-defined>
    <meta:user-defined meta:name="OVERHEIDop.publicationIssue">282940</meta:user-defined>
    <meta:user-defined meta:name="OVERHEIDop.GmbID/DC.identifier">gmb-2022-282940</meta:user-defined>
    <meta:user-defined meta:name="OVERHEIDop.versieInformatie"/>
  </office:meta>
</office:document-meta>
</file>