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Rinze Wibbelinkstraat 113 Drachten (in de Luwte 1 , kavel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nze Wibbelinkstraat 113 Drachten (in de Luwte 1 , kavel 16), de bouw van een woning en de aanleg van een uitrit, datum bekendmaking: 20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9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inze Wibbelinkstraat 113 Drachten (in de Luwte 1 , kavel 16), de bouw van een woning en de aanleg van een uitrit, datum bekendmaking: 20 juni 2022</meta:user-defined>
    <dc:language>nl</dc:language>
    <meta:user-defined meta:name="OVERHEIDop.locatietype/OVERHEIDop.gebiedsmarkering">Vlak</meta:user-defined>
    <meta:user-defined meta:name="DC.title">Gemeente Smallingerland - verlening omgevingsvergunning - de bouw van een woning en de aanleg van een uitrit - Rinze Wibbelinkstraat 113 Drachten (in de Luwte 1 , kavel 16)</meta:user-defined>
    <meta:user-defined meta:name="DCTERMS.W3CDTF/DCTERMS.available">2022-06-22</meta:user-defined>
    <meta:user-defined meta:name="DCTERMS.W3CDTF/OVERHEIDop.jaargang">2022</meta:user-defined>
    <meta:user-defined meta:name="OVERHEIDop.publicationIssue">282938</meta:user-defined>
    <meta:user-defined meta:name="OVERHEIDop.GmbID/DC.identifier">gmb-2022-282938</meta:user-defined>
    <meta:user-defined meta:name="OVERHEIDop.versieInformatie"/>
  </office:meta>
</office:document-meta>
</file>