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ahliastraat  in Zelhem, het organiseren van de afsluiting van het project Blokje Om, buurtbijeenkomst</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Bronckhorst een besluit genomen op de aanvraag voor een APV vergunning. De aanvraag is geregistreerd onder kenmerk 187610468. De aanvraag gaat over het organiseren van de afsluiting van het project Blokje Om, buurtbijeenkomst op 7 juli 2022 aan de Dahliastraat in Zelhem. De bezwaartermijn start op 21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93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3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3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Dahliastraat  in Zelhem, het organiseren van de afsluiting van het project Blokje Om, buurtbijeenkomst</meta:user-defined>
    <meta:user-defined meta:name="DCTERMS.W3CDTF/DCTERMS.available">2022-06-22</meta:user-defined>
    <meta:user-defined meta:name="OVERHEIDop.externeBijlage">Publiceerbare aanvraag (geanonimiseerd)|exb-2022-35065</meta:user-defined>
    <meta:user-defined meta:name="OVERHEIDop.externeBijlage">Blokje om publ. verg.|exb-2022-35066</meta:user-defined>
    <meta:user-defined meta:name="DCTERMS.W3CDTF/OVERHEIDop.jaargang">2022</meta:user-defined>
    <meta:user-defined meta:name="OVERHEIDop.publicationIssue">282932</meta:user-defined>
    <meta:user-defined meta:name="OVERHEIDop.GmbID/DC.identifier">gmb-2022-282932</meta:user-defined>
    <meta:user-defined meta:name="OVERHEIDop.versieInformatie"/>
  </office:meta>
</office:document-meta>
</file>