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estemmingsplan ten behoeve van para commerciële horeca aan Bookholtlaan 23 te Losser </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xt:span text:style-name="nadrukvet"><text:span text:style-name="nadrukcur">te weigeren</text:span></text:span> voor het wijzigen van het bestemmingsplan ten behoeve van para commerciële horeca op het perceel Bookholtlaan 23, 7581 BB Losser, zaakknummer 22Z0067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29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671</meta:user-defined>
    <dc:language>nl</dc:language>
    <meta:user-defined meta:name="OVERHEIDop.locatietype/OVERHEIDop.gebiedsmarkering">Adres</meta:user-defined>
    <meta:user-defined meta:name="DC.title">Vergunning geweigerd voor het bestemmingsplan ten behoeve van para commerciële horeca aan Bookholtlaan 23 te Losser</meta:user-defined>
    <meta:user-defined meta:name="DCTERMS.W3CDTF/DCTERMS.available">2022-06-22</meta:user-defined>
    <meta:user-defined meta:name="DCTERMS.W3CDTF/OVERHEIDop.jaargang">2022</meta:user-defined>
    <meta:user-defined meta:name="OVERHEIDop.publicationIssue">282929</meta:user-defined>
    <meta:user-defined meta:name="OVERHEIDop.GmbID/DC.identifier">gmb-2022-282929</meta:user-defined>
    <meta:user-defined meta:name="OVERHEIDop.versieInformatie"/>
  </office:meta>
</office:document-meta>
</file>