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derherenweg 7 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renoveren van de woning, op de locatie Nederherenweg 7 te Sluis.</text:p>
            <text:p text:style-name="common-al">U kunt de betreffende stukken van 23 juni 2022 tot en met 4 augustus 2022 (zes weken) op afspraak inzien in het Klanten Contact Centrum, Nieuwstraat 22 te Oostburg.</text:p>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 De beschikking is ten opzichte van de ontwerp beschikking niet gewijzigd. Tegen de beschikking kan beroep worden ingesteld door:</text:p>
            <text:list text:style-name="id1-3-2-1-1-4">
              <text:list-item text:style-override="id1-3-2-1-1-4-1">
                <text:number>•</text:number>
                <text:p text:style-name="al">Degenen die zienswijzen hebben ingebracht tegen de ontwerp beschikking.</text:p>
              </text:list-item>
              <text:list-item text:style-override="id1-3-2-1-1-4-2">
                <text:number>•</text:number>
                <text:p text:style-name="al">De adviseurs die gebruik hebben gemaakt van de mogelijkheid advies uit te brengen over de ontwerp beschikking.</text:p>
              </text:list-item>
              <text:list-item text:style-override="id1-3-2-1-1-4-3">
                <text:number>•</text:number>
                <text:p text:style-name="al">Belanghebbenden aan wie redelijkerwijs niet kan worden verweten geen zienswijzen te hebben ingebracht tegen de ontwerp beschikking.</text:p>
              </text:list-item>
              <text:list-item text:style-override="id1-3-2-1-1-4-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22 juni 2022</text:span></text:p>
            <text:p><text:span text:style-name="functie">BURGEMEESTER EN WETHOUDERS VAN SLUIS,</text:span></text:p>
            <text:p><text:span text:style-name="functie">namens dezen,</text:span></text:p>
            <text:p><text:span text:style-name="functie">Teamleider Handhaving, Vergunningen en Planologie</text:span></text:p>
            <text:p><text:span text:style-name="functie">A. Wouterse-van Damm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9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ederherenweg 7 te Sluis</meta:user-defined>
    <meta:user-defined meta:name="DCTERMS.W3CDTF/DCTERMS.available">2022-06-22</meta:user-defined>
    <meta:user-defined meta:name="DCTERMS.W3CDTF/OVERHEIDop.jaargang">2022</meta:user-defined>
    <meta:user-defined meta:name="OVERHEIDop.publicationIssue">282928</meta:user-defined>
    <meta:user-defined meta:name="OVERHEIDop.GmbID/DC.identifier">gmb-2022-282928</meta:user-defined>
    <meta:user-defined meta:name="OVERHEIDop.versieInformatie"/>
  </office:meta>
</office:document-meta>
</file>