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 G, 9 G 001 t/m 009 het bouwen van een bedrijfsloods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9 G, 9 G 001 t/m 009 OV20220266 het bouwen van een bedrijfsloods met inpandige woning (datum verzending brief / besluit: 14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9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Oudega, De Joodyk 9 G, 9 G 001 t/m 009 het bouwen van een bedrijfsloods met inpandige woning</meta:user-defined>
    <meta:user-defined meta:name="DCTERMS.W3CDTF/DCTERMS.available">2022-06-23</meta:user-defined>
    <meta:user-defined meta:name="DCTERMS.W3CDTF/OVERHEIDop.jaargang">2022</meta:user-defined>
    <meta:user-defined meta:name="OVERHEIDop.publicationIssue">282926</meta:user-defined>
    <meta:user-defined meta:name="OVERHEIDop.GmbID/DC.identifier">gmb-2022-282926</meta:user-defined>
    <meta:user-defined meta:name="OVERHEIDop.versieInformatie"/>
  </office:meta>
</office:document-meta>
</file>