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Bataviakwartier -Bataviaboulevard, Bataviahaven 5, Kustwijkpark Punter/Jol 23, Plein voor het Agoratheater en Vlotgrasweg 1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36e editie Nationale Oldtimerdag (e22012)</text:p>
            <text:p text:style-name="common-al">Aanvrager: Stichting Mobiel Erfgoed Fleur de Lis</text:p>
            <text:p text:style-name="common-al">Locatie: Bataviakwartier - Bataviaboulevard</text:p>
            <text:p text:style-name="common-al">datum: 19 juni 2022 </text:p>
            <text:p text:style-name="common-al">ingangsdatum 14 juni 2022</text:p>
            <text:p text:style-name="common-al"/>
            <text:p text:style-name="common-al">Onderwerp: Nationale Historische Reddingbootdag (e22015)</text:p>
            <text:p text:style-name="common-al">Aanvrager: Stichting Koninklijke Nederlandse Redding Maatschappij</text:p>
            <text:p text:style-name="common-al">Locatie: Bataviahaven 5</text:p>
            <text:p text:style-name="common-al">datum: 19 juni 2022 </text:p>
            <text:p text:style-name="common-al">ingangsdatum 14 juni 2022</text:p>
            <text:p text:style-name="common-al"/>
            <text:p text:style-name="common-al">Onderwerp: Jolpop (e22029)</text:p>
            <text:p text:style-name="common-al">Aanvrager: Stichting Jolpop</text:p>
            <text:p text:style-name="common-al">Locatie: Kustwijkpark tussen de Jol, het Galjoen en de Punter/ in het verlengde van Jol 23</text:p>
            <text:p text:style-name="common-al">datum: 9 juli 2022 </text:p>
            <text:p text:style-name="common-al">ingangsdatum 16 juni 2022</text:p>
            <text:p text:style-name="common-al"/>
            <text:p text:style-name="common-al">Onderwerp: Gala Porteum (e22043)</text:p>
            <text:p text:style-name="common-al">Aanvrager: FanWork Marketing B.V.</text:p>
            <text:p text:style-name="common-al">Locatie: Plein voor het Agoratheater</text:p>
            <text:p text:style-name="common-al">datum: 28 juni 2022 </text:p>
            <text:p text:style-name="common-al">ingangsdatum 15 juni 2022</text:p>
            <text:p text:style-name="common-al"/>
            <text:p text:style-name="common-al">Onderwerp: Ontmoet het Flevoland-schap (e22057)</text:p>
            <text:p text:style-name="common-al">Aanvrager: Stichting Flevo-Landschap</text:p>
            <text:p text:style-name="common-al">Locatie: Vlotgrasweg 11</text:p>
            <text:p text:style-name="common-al">datum: 25 juni 2022 t/m 26 juni 2022</text:p>
            <text:p text:style-name="common-al">ingangsdatum 13 juni 2022</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292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2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2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VERGUNNINGEN EVENEMENTEN:Bataviakwartier -Bataviaboulevard, Bataviahaven 5, Kustwijkpark Punter/Jol 23, Plein voor het Agoratheater en Vlotgrasweg 11</meta:user-defined>
    <meta:user-defined meta:name="DCTERMS.W3CDTF/DCTERMS.available">2022-06-22</meta:user-defined>
    <meta:user-defined meta:name="DCTERMS.W3CDTF/OVERHEIDop.jaargang">2022</meta:user-defined>
    <meta:user-defined meta:name="OVERHEIDop.publicationIssue">282924</meta:user-defined>
    <meta:user-defined meta:name="OVERHEIDop.GmbID/DC.identifier">gmb-2022-282924</meta:user-defined>
    <meta:user-defined meta:name="OVERHEIDop.versieInformatie"/>
  </office:meta>
</office:document-meta>
</file>