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926-VGW-48926</text:p>
            <text:p text:style-name="common-al">Omschrijving: realiseren van een aanbouw aan bestaande woonkamer</text:p>
            <text:p text:style-name="common-al">Adres: Juralaan 21 5627CJ Eindhoven</text:p>
            <text:p text:style-name="common-al">Soort aanvraag: Bouwen</text:p>
            <text:p text:style-name="common-al">Besluit: Buiten behandeling gesteld</text:p>
            <text:p text:style-name="common-al">Besluitdatum: 20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91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1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1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926-VGW-48926</meta:user-defined>
    <meta:user-defined meta:name="DCTERMS.abstract">realiseren van een aanbouw aan bestaande woonkamer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912</meta:user-defined>
    <meta:user-defined meta:name="OVERHEIDop.GmbID/DC.identifier">gmb-2022-282912</meta:user-defined>
    <meta:user-defined meta:name="OVERHEIDop.versieInformatie"/>
  </office:meta>
</office:document-meta>
</file>