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V-laadplekken op het terrein van het tankstation aan De Noord 7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01 en is aangevraagd voor plaatsen van EV-laadplekken op het terrein van het tankstation aan De Noord 7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2. De gemeente neemt daarover waarschijnlijk 12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9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01</meta:user-defined>
    <meta:user-defined meta:name="DCTERMS.abstract">Aanvraag vergunning voor plaatsen van EV-laadplekken op het terrein van het tankstation </meta:user-defined>
    <dc:language>nl</dc:language>
    <meta:user-defined meta:name="OVERHEIDop.locatietype/OVERHEIDop.gebiedsmarkering">Adres</meta:user-defined>
    <meta:user-defined meta:name="DC.title">Aanvraag vergunning voor plaatsen van EV-laadplekken op het terrein van het tankstation aan De Noord 70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910</meta:user-defined>
    <meta:user-defined meta:name="OVERHEIDop.GmbID/DC.identifier">gmb-2022-282910</meta:user-defined>
    <meta:user-defined meta:name="OVERHEIDop.versieInformatie"/>
  </office:meta>
</office:document-meta>
</file>