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ûterkamp 1 te Oudemirdum: ontvangen melding Activiteitenbesluit milieubeheer (MB 20220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jun-2022 is een melding op grond van het Activiteitenbesluit milieubeheer ontvangen voor deze locatie. Het gaat om het bouwen van een kleine windmolen met een ashoogte van 15 meter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90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0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0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 Bûterkamp 1 te Oudemirdum: ontvangen melding Activiteitenbesluit milieubeheer (MB 20220063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909</meta:user-defined>
    <meta:user-defined meta:name="OVERHEIDop.GmbID/DC.identifier">gmb-2022-282909</meta:user-defined>
    <meta:user-defined meta:name="OVERHEIDop.versieInformatie"/>
  </office:meta>
</office:document-meta>
</file>