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arrega, Angterperlaan 2 het plaatsen van zonnepanelen (veldopstel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arrega, Angterperlaan 2 OV20220220 het plaatsen van zonnepanelen (veldopstelling) (datum verzending brief / besluit: 16 jun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90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0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0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Parrega, Angterperlaan 2 het plaatsen van zonnepanelen (veldopstelling)</meta:user-defined>
    <meta:user-defined meta:name="DCTERMS.W3CDTF/DCTERMS.available">2022-06-23</meta:user-defined>
    <meta:user-defined meta:name="DCTERMS.W3CDTF/OVERHEIDop.jaargang">2022</meta:user-defined>
    <meta:user-defined meta:name="OVERHEIDop.publicationIssue">282906</meta:user-defined>
    <meta:user-defined meta:name="OVERHEIDop.GmbID/DC.identifier">gmb-2022-282906</meta:user-defined>
    <meta:user-defined meta:name="OVERHEIDop.versieInformatie"/>
  </office:meta>
</office:document-meta>
</file>