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Hurwenen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urwenensestraat 1, 5327 KT, Hurwenen. </text:p>
            <text:p text:style-name="common-al">De aanvraag is ontvangen op 10 juni 2022 en heeft betrekking op het uitbreiden en renover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290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0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0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Hurwenensestraat 1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2901</meta:user-defined>
    <meta:user-defined meta:name="OVERHEIDop.GmbID/DC.identifier">gmb-2022-282901</meta:user-defined>
    <meta:user-defined meta:name="OVERHEIDop.versieInformatie"/>
  </office:meta>
</office:document-meta>
</file>