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loo 1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charloo 18, verbouwen pand tbv bewoning en winkel</text:p>
            <text:p text:style-name="common-al">Ingediend 16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289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rloo 18 INGEDIENDE AANVRAAG OMGEVINGSVERGUN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96</meta:user-defined>
    <meta:user-defined meta:name="OVERHEIDop.GmbID/DC.identifier">gmb-2022-282896</meta:user-defined>
    <meta:user-defined meta:name="OVERHEIDop.versieInformatie"/>
  </office:meta>
</office:document-meta>
</file>