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ontvangen melding Activiteitenbesluit milieubeheer (MB 2022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gelinsweg 34 te Joure: ontvangen melding Activiteitenbesluit milieubeheer (MB 20220061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92</meta:user-defined>
    <meta:user-defined meta:name="OVERHEIDop.GmbID/DC.identifier">gmb-2022-282892</meta:user-defined>
    <meta:user-defined meta:name="OVERHEIDop.versieInformatie"/>
  </office:meta>
</office:document-meta>
</file>