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icari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icarieweg 1 te Leunen</text:span> - het plaatsen van een dakkapel (HZ-OMV-2022-0192, ontvangstdatum 16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28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Vicarieweg 1 te Leunen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81</meta:user-defined>
    <meta:user-defined meta:name="OVERHEIDop.GmbID/DC.identifier">gmb-2022-282881</meta:user-defined>
    <meta:user-defined meta:name="OVERHEIDop.versieInformatie"/>
  </office:meta>
</office:document-meta>
</file>