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Crocusstraat 6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698 en is aangevraagd voor plaatsen van een dakkapel aan Crocusstraat 6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6-2022. De gemeente neemt daarover waarschijnlijk 11 augustus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8288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8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8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98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Crocusstraat 6 Swifterbant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2880</meta:user-defined>
    <meta:user-defined meta:name="OVERHEIDop.GmbID/DC.identifier">gmb-2022-282880</meta:user-defined>
    <meta:user-defined meta:name="OVERHEIDop.versieInformatie"/>
  </office:meta>
</office:document-meta>
</file>