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wijzingen van de functie van de opslagloods naar winkel, gevelwijzingen aan het bestaande pand, het aanbrengen van reclame uitingen en plaatsen van 3 vlaggenmasten aan Zuiderzeestraatweg 21C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uiderzeestraatweg 21C, activiteit bouw, handelen in strijd met regels ruimtelijke ordening en reclame voor het wijzingen van de functie van de opslagloods naar winkel, gevelwijzingen aan het bestaande pand, het aanbrengen van reclame uitingen en plaatsen van 3 vlaggenmasten, verzonden 18 januar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2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t wijzingen van de functie van de opslagloods naar winkel, gevelwijzingen aan het bestaande pand, het aanbrengen van reclame uitingen en plaatsen van 3 vlaggenmasten aan Zuiderzeestraatweg 21C te Hattem</meta:user-defined>
    <meta:user-defined meta:name="DCTERMS.W3CDTF/DCTERMS.available">2022-01-26</meta:user-defined>
    <meta:user-defined meta:name="DCTERMS.W3CDTF/OVERHEIDop.jaargang">2022</meta:user-defined>
    <meta:user-defined meta:name="OVERHEIDop.publicationIssue">28288</meta:user-defined>
    <meta:user-defined meta:name="OVERHEIDop.GmbID/DC.identifier">gmb-2022-28288</meta:user-defined>
    <meta:user-defined meta:name="OVERHEIDop.versieInformatie"/>
  </office:meta>
</office:document-meta>
</file>