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stermeerweg 1 te Vegelinsoord: ontvangen melding Activiteitenbesluit milieubeheer (MB 2022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rnstermeerweg 1 te Vegelinsoord: ontvangen melding Activiteitenbesluit milieubeheer (MB 2022005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73</meta:user-defined>
    <meta:user-defined meta:name="OVERHEIDop.GmbID/DC.identifier">gmb-2022-282873</meta:user-defined>
    <meta:user-defined meta:name="OVERHEIDop.versieInformatie"/>
  </office:meta>
</office:document-meta>
</file>