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vier bomen op vier verschillende locaties op de locatie nabij de percelen Stroet 46 en Rijperweg 62 Sint Maarten, Jonkerstaat 31 Waarland en Lenie Blindstraat 75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kappen van vier bomen op vier verschillende locaties</text:p>
            <text:p text:style-name="common-al">
            <text:span text:style-name="nadrukvet">Locatie:</text:span> nabij de percelen Stroet 46 en Rijperweg 62 Sint Maarten, Jonkerstaat 31 Waarland en Lenie Blindstraat 75 Schagen</text:p>
            <text:p text:style-name="common-al">
            <text:span text:style-name="nadrukvet">Zaaknummer: </text:span>O-22-0332</text:p>
            <text:p text:style-name="last-al">
            <text:span text:style-name="nadrukvet">Ontvangstdatum:</text:span> 10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287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7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7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kappen van vier bomen op vier verschillende locaties op de locatie nabij de percelen Stroet 46 en Rijperweg 62 Sint Maarten, Jonkerstaat 31 Waarland en Lenie Blindstraat 75 Schagen</meta:user-defined>
    <meta:user-defined meta:name="DCTERMS.W3CDTF/DCTERMS.available">2022-06-22</meta:user-defined>
    <meta:user-defined meta:name="DCTERMS.W3CDTF/OVERHEIDop.jaargang">2022</meta:user-defined>
    <meta:user-defined meta:name="OVERHEIDop.publicationIssue">282870</meta:user-defined>
    <meta:user-defined meta:name="OVERHEIDop.GmbID/DC.identifier">gmb-2022-282870</meta:user-defined>
    <meta:user-defined meta:name="OVERHEIDop.versieInformatie"/>
  </office:meta>
</office:document-meta>
</file>