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Zand 9 te Joure: aanvraag vergunning realiseren van een schuur met veranda (OV 20220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jun-2022 is een aanvraag om een omgevingsvergunning binnengekomen voor deze locatie. Het gaat om het realiseren van een schuur met veranda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86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't Zand 9 te Joure: aanvraag vergunning realiseren van een schuur met veranda (OV 20220387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68</meta:user-defined>
    <meta:user-defined meta:name="OVERHEIDop.GmbID/DC.identifier">gmb-2022-282868</meta:user-defined>
    <meta:user-defined meta:name="OVERHEIDop.versieInformatie"/>
  </office:meta>
</office:document-meta>
</file>