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ten behoeve van het splitsen van het bestaande hoofdgebouw in 2 zelfstandige wooneenheden aan Bentheimerstraat 6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het bestemmingsplan ten behoeve van het splitsen van het bestaande hoofdgebouw in 2 zelfstandige wooneenheden op het perceel Bentheimerstraat 6, 7587 NH de Lutte, zaaknummer 22Z01178.</text:p>
              </text:list-item>
            </text:list>
            <text:p text:style-name="common-al">Datum bekendmaking 13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286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6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6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2Z01178</meta:user-defined>
    <dc:language>nl</dc:language>
    <meta:user-defined meta:name="OVERHEIDop.locatietype/OVERHEIDop.gebiedsmarkering">Adres</meta:user-defined>
    <meta:user-defined meta:name="DC.title">Toestemming voor het afwijken van het bestemmingsplan ten behoeve van het splitsen van het bestaande hoofdgebouw in 2 zelfstandige wooneenheden aan Bentheimerstraat 6 te de Lutte</meta:user-defined>
    <meta:user-defined meta:name="DCTERMS.W3CDTF/DCTERMS.available">2022-06-22</meta:user-defined>
    <meta:user-defined meta:name="DCTERMS.W3CDTF/OVERHEIDop.jaargang">2022</meta:user-defined>
    <meta:user-defined meta:name="OVERHEIDop.publicationIssue">282866</meta:user-defined>
    <meta:user-defined meta:name="OVERHEIDop.GmbID/DC.identifier">gmb-2022-282866</meta:user-defined>
    <meta:user-defined meta:name="OVERHEIDop.versieInformatie"/>
  </office:meta>
</office:document-meta>
</file>