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te Lemmer (Kadastrale aanduiding OTZ00/D/3169): aanvraag vergunning nieuw bouwen van een bedrijfspand (OV 20220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2 is een aanvraag om een omgevingsvergunning binnengekomen voor deze locatie. Het gaat om het bouw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8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aanderij te Lemmer (Kadastrale aanduiding OTZ00/D/3169): aanvraag vergunning nieuw bouwen van een bedrijfspand (OV 2022024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61</meta:user-defined>
    <meta:user-defined meta:name="OVERHEIDop.GmbID/DC.identifier">gmb-2022-282861</meta:user-defined>
    <meta:user-defined meta:name="OVERHEIDop.versieInformatie"/>
  </office:meta>
</office:document-meta>
</file>