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ter hoogte van Jan Tinberge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am Smithweg ter hoogte van Jan Tinbergenweg, bouwen bedrijfspand</text:p>
            <text:p text:style-name="common-al">Ingediend 12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8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dam Smithweg ter hoogte van Jan Tinbergenweg INGEDIENDE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60</meta:user-defined>
    <meta:user-defined meta:name="OVERHEIDop.GmbID/DC.identifier">gmb-2022-282860</meta:user-defined>
    <meta:user-defined meta:name="OVERHEIDop.versieInformatie"/>
  </office:meta>
</office:document-meta>
</file>