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1, 5321 JH, Hedel. </text:p>
            <text:p text:style-name="common-al">De aanvraag is ontvangen op 11 juni 2022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8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Hedel, Middelingenseweg 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59</meta:user-defined>
    <meta:user-defined meta:name="OVERHEIDop.GmbID/DC.identifier">gmb-2022-282859</meta:user-defined>
    <meta:user-defined meta:name="OVERHEIDop.versieInformatie"/>
  </office:meta>
</office:document-meta>
</file>