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84</text:p>
            <text:p text:style-name="common-al">Omschrijving: vernieuwen en veranderen van de bestaande panden Zeelsterstraat 103 en 103a naar appartementen</text:p>
            <text:p text:style-name="common-al">Adres: Zeelsterstraat 103 5652ED Eindhoven, Zeelsterstraat 103A 5652ED Eindhoven</text:p>
            <text:p text:style-name="common-al">Datum ontvangst: 15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85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0184</meta:user-defined>
    <meta:user-defined meta:name="DCTERMS.abstract">vernieuwen en veranderen van de bestaande  panden Zeelsterstraat 103 en 103a naar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56</meta:user-defined>
    <meta:user-defined meta:name="OVERHEIDop.GmbID/DC.identifier">gmb-2022-282856</meta:user-defined>
    <meta:user-defined meta:name="OVERHEIDop.versieInformatie"/>
  </office:meta>
</office:document-meta>
</file>