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8, 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 aan Het Rond 38 in Houten. </text:p>
            <text:p text:style-name="common-al">De verzenddatum van het besluit is 16 me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8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38, verleende alcoholwet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51</meta:user-defined>
    <meta:user-defined meta:name="OVERHEIDop.GmbID/DC.identifier">gmb-2022-282851</meta:user-defined>
    <meta:user-defined meta:name="OVERHEIDop.versieInformatie"/>
  </office:meta>
</office:document-meta>
</file>